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bestaande bungalow, Emilie Wertheimlaan 7 5626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71 </text:p>
            <text:p text:style-name="common-al"> Omschrijving: uitbreiden van bestaande bungalo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ilie Wertheimlaan 7 5626GN Eindhoven</text:p>
              </text:list-item>
            </text:list>
            <text:p text:style-name="common-al"> Datum ontvangst: 10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8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71</meta:user-defined>
    <meta:user-defined meta:name="DCTERMS.abstract">uitbreiden van bestaande bungalow</meta:user-defined>
    <dc:language>nl</dc:language>
    <meta:user-defined meta:name="OVERHEIDop.locatietype/OVERHEIDop.gebiedsmarkering">Punt</meta:user-defined>
    <meta:user-defined meta:name="DC.title">Ingediende aanvraag omgevingsvergunning: uitbreiden van bestaande bungalow, Emilie Wertheimlaan 7 5626GN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31</meta:user-defined>
    <meta:user-defined meta:name="OVERHEIDop.GmbID/DC.identifier">gmb-2026-63831</meta:user-defined>
    <meta:user-defined meta:name="OVERHEIDop.versieInformatie"/>
  </office:meta>
</office:document-meta>
</file>