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Kleuterstraat 2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leuterstraat 20, het bouwen van een dakkapel, ontvangen 4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Kleuterstraat 20 te Zieuwen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3</meta:user-defined>
    <meta:user-defined meta:name="OVERHEIDop.GmbID/DC.identifier">gmb-2026-6383</meta:user-defined>
    <meta:user-defined meta:name="OVERHEIDop.versieInformatie"/>
  </office:meta>
</office:document-meta>
</file>