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odenherdenking 2026 Noord Scharwoude, Louise de Colignystraat 1, 1723 K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odenherdenking 2026 Noord Scharwoude</text:p>
            <text:p text:style-name="common-al">Datum activiteit: <text:span text:style-name="nadrukvet"><text:span text:style-name="nadrukondlijn">4 mei 2026 van 19.30 uur tot en met 20.30 uur</text:span></text:span></text:p>
            <text:p text:style-name="common-al">Locatie: Louise de Colignystraat 1, 1723 KM Noord-Scharwoude</text:p>
            <text:p text:style-name="common-al">Ontvangen op: 07-02-2026</text:p>
            <text:p text:style-name="common-al">Zaaknummer: 12242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8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4253</meta:user-defined>
    <dc:language>nl</dc:language>
    <meta:user-defined meta:name="OVERHEIDop.locatietype/OVERHEIDop.gebiedsmarkering">Punt</meta:user-defined>
    <meta:user-defined meta:name="DC.title">Kennisgeving ontvangst aanvraag evenementenvergunning, dodenherdenking 2026 Noord Scharwoude, Louise de Colignystraat 1, 1723 KM Noord-Scharwou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26</meta:user-defined>
    <meta:user-defined meta:name="OVERHEIDop.GmbID/DC.identifier">gmb-2026-63826</meta:user-defined>
    <meta:user-defined meta:name="OVERHEIDop.versieInformatie"/>
  </office:meta>
</office:document-meta>
</file>