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nellingerdijk 39, 8431E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007162 voor een Omgevingsvergunning op de locatie Snellingerdijk 39, 8431EJ Oosterwolde. De vergunning is verleend. Het besluit betreft:</text:p>
            <text:p text:style-name="common-al">nieuwbouw activiteitencentrum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8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nellingerdijk 39, 8431EJ Oosterwo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25</meta:user-defined>
    <meta:user-defined meta:name="OVERHEIDop.GmbID/DC.identifier">gmb-2026-63825</meta:user-defined>
    <meta:user-defined meta:name="OVERHEIDop.versieInformatie"/>
  </office:meta>
</office:document-meta>
</file>