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loosterstraat 23 Tijdelijk gebruik gemeentegrond plaatsen kraan aan Kloosterstraat 23, 4901 H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oosterstraat 23, 4901 HR Oosterhout,</text:span> Kloosterstraat 23 Tijdelijk gebruik gemeentegrond plaatsen kraan (1091274 ontvangen 09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127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382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2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2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274</meta:user-defined>
    <dc:language>nl</dc:language>
    <meta:user-defined meta:name="OVERHEIDop.locatietype/OVERHEIDop.gebiedsmarkering">Punt</meta:user-defined>
    <meta:user-defined meta:name="DC.title">Aanvraag vergunning voor Kloosterstraat 23 Tijdelijk gebruik gemeentegrond plaatsen kraan aan Kloosterstraat 23, 4901 HR Oosterhout</meta:user-defined>
    <meta:user-defined meta:name="DCTERMS.W3CDTF/DCTERMS.available">2026-02-19</meta:user-defined>
    <meta:user-defined meta:name="DCTERMS.W3CDTF/OVERHEIDop.jaargang">2026</meta:user-defined>
    <meta:user-defined meta:name="OVERHEIDop.publicationIssue">63823</meta:user-defined>
    <meta:user-defined meta:name="OVERHEIDop.GmbID/DC.identifier">gmb-2026-63823</meta:user-defined>
    <meta:user-defined meta:name="OVERHEIDop.versieInformatie"/>
  </office:meta>
</office:document-meta>
</file>