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es op 30 en 31 mei 2026 aan Oranjesingel 2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Kermes</text:p>
            <text:p text:style-name="common-al">Aanvrager: Doesburg Anadolu Moskee</text:p>
            <text:p text:style-name="common-al">Locatie:  Oranjesingel 20 te Doesburg</text:p>
            <text:p text:style-name="common-al">Datum/tijdstip: 30 mei 2026 van 08.00 tot 19.00 uur</text:p>
            <text:p text:style-name="common-al"> 31 mei 2026 van 08.00 tot 18.00 uur</text:p>
            <text:p text:style-name="common-al">Ontvangen: 1 febr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8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ermes op 30 en 31 mei 2026 aan Oranjesingel 20 te Doe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22</meta:user-defined>
    <meta:user-defined meta:name="OVERHEIDop.GmbID/DC.identifier">gmb-2026-63822</meta:user-defined>
    <meta:user-defined meta:name="OVERHEIDop.versieInformatie"/>
  </office:meta>
</office:document-meta>
</file>