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loeg 2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6 hebben wij een aanvraag ontvangen voor het realiseren van een uitbouw op de locatie Ploeg 22 in Holten. De aanvraag is geregistreerd onder zaaknummer Z2026-0000045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6382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2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2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58</meta:user-defined>
    <meta:user-defined meta:name="DCTERMS.abstract">Ploeg 22 in Holten, het realiseren van een uitbouw</meta:user-defined>
    <dc:language>nl</dc:language>
    <meta:user-defined meta:name="OVERHEIDop.locatietype/OVERHEIDop.gebiedsmarkering">Vlak</meta:user-defined>
    <meta:user-defined meta:name="DC.title">Kennisgeving ontvangst aanvraag omgevingsvergunning Ploeg 22 in Holt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63820</meta:user-defined>
    <meta:user-defined meta:name="OVERHEIDop.GmbID/DC.identifier">gmb-2026-63820</meta:user-defined>
    <meta:user-defined meta:name="OVERHEIDop.versieInformatie"/>
  </office:meta>
</office:document-meta>
</file>