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ij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ijm 4, 5331 DK, Kerkdriel</text:p>
            <text:p text:style-name="common-al">De aanvraag is ontvangen op 24 december 2025 en heeft betrekking op het plaatsen van een veranda aan de achterzijde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3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Tijm 4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82</meta:user-defined>
    <meta:user-defined meta:name="OVERHEIDop.GmbID/DC.identifier">gmb-2026-6382</meta:user-defined>
    <meta:user-defined meta:name="OVERHEIDop.versieInformatie"/>
  </office:meta>
</office:document-meta>
</file>