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odenherdenking 4 mei 2026 in Sint Pancras, Bovenweg 91, 1834 CC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odenherdenking 4 mei 2026 in Sint Pancras</text:p>
            <text:p text:style-name="common-al">Datum activiteit: <text:span text:style-name="nadrukvet"><text:span text:style-name="nadrukondlijn">4 mei 2026 van 19.30 uur tot en met 20.30 uur</text:span></text:span></text:p>
            <text:p text:style-name="common-al">Locatie: Bovenweg 91, 1834 CC Sint Pancras</text:p>
            <text:p text:style-name="common-al">Ontvangen op: 07-02-2026</text:p>
            <text:p text:style-name="common-al">Zaaknummer: 122423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8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4239</meta:user-defined>
    <dc:language>nl</dc:language>
    <meta:user-defined meta:name="OVERHEIDop.locatietype/OVERHEIDop.gebiedsmarkering">Punt</meta:user-defined>
    <meta:user-defined meta:name="DC.title">Kennisgeving ontvangst aanvraag evenementenvergunning, dodenherdenking 4 mei 2026 in Sint Pancras, Bovenweg 91, 1834 CC Sint Pancra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19</meta:user-defined>
    <meta:user-defined meta:name="OVERHEIDop.GmbID/DC.identifier">gmb-2026-63819</meta:user-defined>
    <meta:user-defined meta:name="OVERHEIDop.versieInformatie"/>
  </office:meta>
</office:document-meta>
</file>