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Herstelbesluit toestemming om 48 appartementen te verdelen over 6 bouwlagen aan de Hoogwerfsingel 2 te Spijkenisse</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Burgemeester en wethouders van de gemeente Nissewaard maken bekend dat de volgende omgevingsvergunning is verleend voor Aldi aan de Hoogwerfsingel 2 c/d, 3202 SP te Spijkenisse.</text:p>
            <text:p text:style-name="common-al">Gelet op artikel 4.5 van de Omgevingswet en artikel 22.45, eerste en tweede lid, van het Omgevingsplan gemeente Nissewaard besluiten wij om maatwerkvoorschriften te stellen met betrekking tot geluid, alsmede het maatwerkbesluit van 3 februari 2026 met kenmerk 3461636_8332386, in te trekken.</text:p>
            <text:p text:style-name="common-al"/>
            <text:p text:style-name="common-al">Aangevraagde activiteit(en)  : Maatwerk</text:p>
            <text:p text:style-name="common-al">Toelichting en uitleg over activiteit : Herstelbesluit voor het stellen van maatwerkvoorschriften voor het aspect           </text:p>
            <text:p text:style-name="common-al">  geluid</text:p>
            <text:p text:style-name="common-al">Aanvraagdatum    : 3 november 2025</text:p>
            <text:p text:style-name="common-al">Besluitdatum    : 9 februari 2026  </text:p>
            <text:p text:style-name="common-al">Bekendmaking    : 9 februari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4 maart 2026 tegen dit besluit bezwaar maken. Het bezwaarschrift moet uw naam en adres bevatten, duidelijk maken tegen welk besluit u bezwaar maakt en gemotiveerd, gedateerd en ondertekend zijn. Het bezwaarschrift moet worden gericht aan het College van burgemeester en wethouders van Nissewaard, Postbus 25, 3200 AA Spijkenisse,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636480.</text:p>
            <text:p text:style-name="common-al"/>
            <text:p text:style-name="common-al">U kunt de stukken ook digitaal inzien met betrekking tot deze procedure door op onderstaande link te klikken:</text:p>
            <text:p text:style-name="common-al">
            <text:a xlink:href="https://loket.dcmr.nl/mozard/!suite92.scherm1007?mObj=10198453" xlink:type="simple">https://loket.dcmr.nl/mozard/!suite92.scherm1007?mObj=10198453</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63818</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818</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818</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Nissewaard</meta:user-defined>
    <meta:user-defined meta:name="OVERHEIDop.Rubriek/DC.type">omgevingsvergunning</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636480</meta:user-defined>
    <meta:user-defined meta:name="DCTERMS.abstract">B7w hebben omgevingsvergunning verleend inzake herstelbesluit voor stellen maatwerkvoorschriften voor aspect geluid. </meta:user-defined>
    <dc:language>nl</dc:language>
    <meta:user-defined meta:name="OVERHEIDop.locatietype/OVERHEIDop.gebiedsmarkering">Adres</meta:user-defined>
    <meta:user-defined meta:name="DC.title">Kennisgeving Herstelbesluit toestemming om 48 appartementen te verdelen over 6 bouwlagen aan de Hoogwerfsingel 2 te Spijkenisse</meta:user-defined>
    <meta:user-defined meta:name="DCTERMS.W3CDTF/DCTERMS.available">2026-02-12</meta:user-defined>
    <meta:user-defined meta:name="DCTERMS.W3CDTF/OVERHEIDop.jaargang">2026</meta:user-defined>
    <meta:user-defined meta:name="OVERHEIDop.publicationIssue">63818</meta:user-defined>
    <meta:user-defined meta:name="OVERHEIDop.GmbID/DC.identifier">gmb-2026-63818</meta:user-defined>
    <meta:user-defined meta:name="OVERHEIDop.versieInformatie"/>
  </office:meta>
</office:document-meta>
</file>