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looienmarkt op 22 maart 2026 in Sporthal Beumerskamp aan Breedestraat 3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looienmarkt</text:p>
            <text:p text:style-name="common-al">Aanvrager: Animo vlooienmarkten bv</text:p>
            <text:p text:style-name="common-al">Locatie:  Sporthal Beumerskamp, Breedestraat 39 te Doesburg</text:p>
            <text:p text:style-name="common-al">Datum/tijdstip: 22 maart 2026 van 09.00 tot 16.00 uur </text:p>
            <text:p text:style-name="common-al">Ontvangen: 30 jan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Vlooienmarkt op 22 maart 2026 in Sporthal Beumerskamp aan Breedestraat 39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16</meta:user-defined>
    <meta:user-defined meta:name="OVERHEIDop.GmbID/DC.identifier">gmb-2026-63816</meta:user-defined>
    <meta:user-defined meta:name="OVERHEIDop.versieInformatie"/>
  </office:meta>
</office:document-meta>
</file>