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NachtRegisterOnline Tiel 2026</text:p>
      <text:section text:name="regeling_id1-3-2" text:style-name="regeling">
        <text:section text:name="aanhef_id1-3-2-1" text:style-name="aanhef">
          <text:section text:name="preambule_id1-3-2-1-1" text:style-name="preambule">
            <text:p text:style-name="al">Burgemeester van de gemeente Tiel,</text:p>
            <text:p text:style-name="al"/>
            <text:p text:style-name="al">Gelet op artikel 438 van het Wetboek van Strafrecht en de artikelen 2:37 en 2:38 van de Algemene Plaatselijke Verordening (APV) van de gemeente Tiel;</text:p>
            <text:p text:style-name="al"/>
            <text:p text:style-name="al">
            <text:span text:style-name="nadrukvet">Overwegende</text:span>
          </text:p>
            <text:p text:style-name="al"/>
            <text:p text:style-name="al">dat een uniforme en digitale registratie van personen aan wie nachtverblijf wordt verschaft noodzakelijk is voor een goede uitvoering van de wettelijke taken van de burgemeester op het gebied van openbare orde, veiligheid en toezicht;</text:p>
            <text:p text:style-name="al"/>
            <text:p text:style-name="al">hiermee uitvoering wordt gegeven aan de wettelijke registratieplicht zoals bedoeld in artikel 438 Wetboek van Strafrecht en artikelen 2:36 en 2:37 APV Tiel;</text:p>
            <text:p text:style-name="al"/>
            <text:p text:style-name="al">het wenselijk is één digitaal registratiesysteem aan te wijzen om registratie door verblijfaanbieders uniform, controleerbaar en betrouwbaar te laten plaatsvinden;</text:p>
            <text:p text:style-name="al"/>
            <text:p text:style-name="al">de verwerking van persoonsgegevens in NachtRegisterOnline noodzakelijk is voor de uitvoering van een wettelijke taak van de burgemeester en plaatsvindt binnen de kaders van de Algemene verordening gegevensbescherming (AVG);</text:p>
            <text:p text:style-name="al"/>
            <text:p text:style-name="al">het digitale systeem ‘NachtRegisterOnline’ voldoet aan de technische, organisatorische en beveiligingseisen die hiervoor noodzakelijk zij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Nachtregisteronline</text:p>
            <text:p text:style-name="al">Als digitaal nachtregistratiesysteem in de zin van artikel 2:37 APV Tiel wordt aangewezen het systeem ‘NachtRegisterOnline’, geleverd door Equivario.</text:p>
          </text:section>
          <text:section text:name="artikel_id1-3-2-2-2" text:style-name="artikel">
            <text:p text:style-name="artikel_kop_titel"><text:span text:style-name="artikel_kop_label">Artikel</text:span> <text:span text:style-name="artikel_kop_nr">2</text:span> – Verplicht gebruik</text:p>
            <text:p text:style-name="al">Verblijfaanbieders als bedoeld in artikel 2:36 APV Tiel zijn verplicht gebruik te maken van het in artikel 1 aangewezen Nachtregisteronline, en daarin de vereiste gegevens van personen aan wie nachtverblijf wordt verschaft te registreren.</text:p>
          </text:section>
          <text:section text:name="artikel_id1-3-2-2-3" text:style-name="artikel">
            <text:p text:style-name="artikel_kop_titel"><text:span text:style-name="artikel_kop_label">Artikel</text:span> <text:span text:style-name="artikel_kop_nr">3</text:span> – Registratie van tijdelijke verblijven</text:p>
            <text:list text:style-name="id1-3-2-2-3-2">
              <text:list-item text:style-override="id1-3-2-2-3-2">
                <text:number>1.</text:number>
                <text:p text:style-name="al">De registratie geschiedt uiterlijk op de dag van aankomst en duurt voort tot de dag van vertrek.</text:p>
              </text:list-item>
              <text:list-item text:style-override="id1-3-2-2-3-3">
                <text:number>2.</text:number>
                <text:p text:style-name="al">De verblijfaanbieder is verantwoordelijk voor een juiste en tijdige invoer van gegevens in Nachtregisteronline.</text:p>
              </text:list-item>
              <text:list-item text:style-override="id1-3-2-2-3-4">
                <text:number>3.</text:number>
                <text:p text:style-name="al">De burgemeester kan, indien daar aanleiding toe bestaat, ontheffing verlenen van het verplicht gebruik van Nachtregisteronline.</text:p>
              </text:list-item>
            </text:list>
          </text:section>
          <text:section text:name="artikel_id1-3-2-2-4" text:style-name="artikel">
            <text:p text:style-name="artikel_kop_titel"><text:span text:style-name="artikel_kop_label">Artikel</text:span> <text:span text:style-name="artikel_kop_nr">4</text:span> – Handhaving</text:p>
            <text:p text:style-name="al">Niet-naleving van de registratieplicht kan worden aangemerkt als een overtreding van artikel 438 van het Wetboek van Strafrecht en artikel 2:37 APV Tiel. Hierop kan worden gehandhaafd door of namens de burgemeester.</text:p>
          </text:section>
          <text:section text:name="artikel_id1-3-2-2-5" text:style-name="artikel">
            <text:p text:style-name="artikel_kop_titel"><text:span text:style-name="artikel_kop_label">Artikel</text:span> <text:span text:style-name="artikel_kop_nr">5</text:span> – Inwerkingtreding</text:p>
            <text:p text:style-name="al">Dit besluit treedt in werking op de dag na bekendmaking.</text:p>
          </text:section>
          <text:section text:name="artikel_id1-3-2-2-6" text:style-name="artikel">
            <text:p text:style-name="artikel_kop_titel"><text:span text:style-name="artikel_kop_label">Artikel</text:span> <text:span text:style-name="artikel_kop_nr">6</text:span> – Citeertitel</text:p>
            <text:p text:style-name="al">Dit besluit wordt aangehaald als: ‘Aanwijsbesluit NachtRegisterOnline Tiel 2026’.</text:p>
          </text:section>
        </text:section>
        <text:section text:name="regeling-sluiting_id1-3-2-3" text:style-name="regeling-sluiting">
          <text:section text:name="ondertekening_id1-3-2-3-1">
            <text:p><text:span text:style-name="functie">Aldus vastgesteld door de burgemeester van Tiel op 27 januari 2026</text:span></text:p>
          </text:section>
          <text:section text:name="ondertekening_id1-3-2-3-2">
            <text:p><text:span text:style-name="functie"/></text:p>
            <text:p><text:span text:style-name="functie">De burgemeester van Tiel,</text:span></text:p>
            <text:p><text:span text:style-name="functie">J. van Egmond</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Met dit besluit wordt uitvoering gegeven aan de verplichting voor verblijfaanbieders om tijdelijk verblijvende personen te registreren in een digitaal registratiesysteem. Door het systeem ‘Nachtregisteronline’ aan te wijzen, wordt de registratieplicht op uniforme, veilige en controleerbare wijze uitgevoerd.</text:p>
          <text:p text:style-name="al"/>
          <text:p text:style-name="al">Het registreren van tijdelijke verblijven draagt bij aan de uitvoering van wettelijke taken op het gebied van openbare orde, veiligheid en toezicht. Daarnaast ondersteunt het systeem de beschikbaarheid van actuele informatie voor hulpdiensten en toezichthouders.</text:p>
          <text:p text:style-name="al"/>
          <text:p text:style-name="al">De verwerking van persoonsgegevens vindt plaats binnen de kaders van de AVG en is noodzakelijk voor een wettelijke taak van de burgemeester. De verblijfaanbieder is verwerkingsverantwoordelijke voor de invoer van gegevens; de gemeente is verwerkingsverantwoordelijke voor het gebruik van de gegevens in het kader van toezicht en handhaving.</text:p>
          <text:p text:style-name="al"/>
          <text:p text:style-name="al">Nachtregisteronline vormt daarmee een essentieel instrument voor naleving, toezicht en handhaving binnen de gemeente Tiel.</text:p>
          <text:p text:style-name="al"/>
          <text:p text:style-name="al">dat het daarom wenselijk is verblijfaanbieders te verplichten gebruik te maken van een door de burgemeester aangewezen Nachtregisteronline;</text:p>
          <text:p text:style-name="al"/>
          <text:p text:style-name="al">dat hiermee tevens uitvoering wordt gegeven aan de registratie van tijdelijke verblijven binnen de gemeente Tiel, in lijn met de wettelijke verplichtingen die voortvloeien uit artikel 438 van het Wetboek van Strafrecht en de artikelen 2:37 en 2:38 van de APV Tiel;</text:p>
          <text:p text:style-name="al"/>
          <text:p text:style-name="al">dat de verwerking van persoonsgegevens in Nachtregisteronline noodzakelijk is voor de uitvoering van een wettelijke taak van de burgemeester en voldoet aan de vereisten van de Algemene verordening gegevensbescherming (AVG), waaronder doelbinding, proportionaliteit en dataminimali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381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1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1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Openbare orde en veiligheid | Organisatie en beleid</meta:user-defined>
    <meta:user-defined meta:name="DC.source">artikel 438 van het Wetboek van Strafrecht]|[1.0:c:BWBR0001854&amp;artikel=438&amp;g=2026-01-01</meta:user-defined>
    <meta:user-defined meta:name="DC.source">artikel 2:37 van de Algemene Plaatselijke Verordening (APV) van de gemeente Tiel]|[https://lokaleregelgeving.overheid.nl/CVDR732841/1#hoofdstuk_2._paragraaf_6._artikel_2:37</meta:user-defined>
    <meta:user-defined meta:name="DC.source">artikel 2:38 van de Algemene Plaatselijke Verordening (APV) van de gemeente Tiel]|[https://lokaleregelgeving.overheid.nl/CVDR732841/1#hoofdstuk_2._paragraaf_6._artikel_2:38</meta:user-defined>
    <meta:user-defined meta:name="DCTERMS.alternative">Aanwijsbesluit NachtRegisterOnline Tiel 2026</meta:user-defined>
    <dc:language>nl</dc:language>
    <meta:user-defined meta:name="OVERHEIDop.locatietype/OVERHEIDop.gebiedsmarkering">Gemeente</meta:user-defined>
    <meta:user-defined meta:name="DC.title">Aanwijsbesluit NachtRegisterOnline Tiel 2026</meta:user-defined>
    <meta:user-defined meta:name="DCTERMS.W3CDTF/DCTERMS.available">2026-02-12</meta:user-defined>
    <meta:user-defined meta:name="DCTERMS.W3CDTF/OVERHEIDop.jaargang">2026</meta:user-defined>
    <meta:user-defined meta:name="OVERHEIDop.publicationIssue">63815</meta:user-defined>
    <meta:user-defined meta:name="OVERHEIDop.betreftRegeling">CVDR756913_1</meta:user-defined>
    <meta:user-defined meta:name="OVERHEIDop.GmbID/DC.identifier">gmb-2026-63815</meta:user-defined>
    <meta:user-defined meta:name="xs:date/OVERHEIDop.startdatum">2026-02-13</meta:user-defined>
    <meta:user-defined meta:name="OVERHEIDop.versieInformatie"/>
  </office:meta>
</office:document-meta>
</file>