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Hool 17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L.D. van Tuijl</text:p>
            <text:p text:style-name="common-al">Locatie: Hool 17​ te Nuenen</text:p>
            <text:p text:style-name="common-al">Activiteit: MBA Toepassen grond</text:p>
            <text:p text:style-name="common-al">Voor: Het ophogen van het perceel</text:p>
            <text:p text:style-name="common-al">Datum melding: 30 januari 2026</text:p>
            <text:p text:style-name="common-al">DSO verzoeknummer: 202601300083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9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8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924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Hool 17​ te Nuen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13</meta:user-defined>
    <meta:user-defined meta:name="OVERHEIDop.GmbID/DC.identifier">gmb-2026-63813</meta:user-defined>
    <meta:user-defined meta:name="OVERHEIDop.versieInformatie"/>
  </office:meta>
</office:document-meta>
</file>