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lucht vlooienmarkt op 7 juni, 19 juli en 20 september 2026 in het Weiland naast T Olde Ras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Openlucht vlooienmarkt</text:p>
            <text:p text:style-name="common-al">Aanvrager: Animo vlooienmarkten bv</text:p>
            <text:p text:style-name="common-al">Locatie:  Weiland naast T Olde Ras te Doesburg</text:p>
            <text:p text:style-name="common-al">Datum/tijdstip: 7 juni 2026 van 09.00 tot 16.00 uur</text:p>
            <text:p text:style-name="common-al"> 19 juli 2026 van 09.00 tot 16.00 uur</text:p>
            <text:p text:style-name="common-al">20 september 2026 van 09.00 tot 16.00 uur </text:p>
            <text:p text:style-name="common-al">Ontvangen: 29 jan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Openlucht vlooienmarkt op 7 juni, 19 juli en 20 september 2026 in het Weiland naast T Olde Ras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09</meta:user-defined>
    <meta:user-defined meta:name="OVERHEIDop.GmbID/DC.identifier">gmb-2026-63809</meta:user-defined>
    <meta:user-defined meta:name="OVERHEIDop.versieInformatie"/>
  </office:meta>
</office:document-meta>
</file>