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organiseren van een collecte voor KiKa door leerlingen Jan Arentsz op 25-03-2026, winkelcentrum De M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winkelcentrum De Mare<text:span text:style-name="nadrukvet">; </text:span>organiseren van een collecte voor KiKa door leerlingen Jan Arentsz op 25-03-2026</text:p>
            <text:p text:style-name="common-al">
            
          </text:p>
            <text:p text:style-name="common-al">Datum ontvangst: 06-02-2026</text:p>
            <text:p text:style-name="last-al">Zaaknummer: 000013577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8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57731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organiseren van een collecte voor KiKa door leerlingen Jan Arentsz op 25-03-2026, winkelcentrum De Mar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04</meta:user-defined>
    <meta:user-defined meta:name="OVERHEIDop.GmbID/DC.identifier">gmb-2026-63804</meta:user-defined>
    <meta:user-defined meta:name="OVERHEIDop.versieInformatie"/>
  </office:meta>
</office:document-meta>
</file>