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bbink Jeugdkamp op 6 en 7 juni 2026 aan Sportpark Oranjesingel te Doe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: evenementenvergunning Ubbink Jeugdkamp Sportclub Doesburg</text:p>
            <text:p text:style-name="common-al">Aanvrager: Sportclub Doesburg</text:p>
            <text:p text:style-name="common-al">Locatie:  Sportpark Oranjesingel te Doesburg</text:p>
            <text:p text:style-name="common-al">Datum/tijdstip: 6 juni 2026 van 10.00 tot 00.00 uur</text:p>
            <text:p text:style-name="common-al"> 7 juni 2026 van 00.00 tot 14.00 uur</text:p>
            <text:p text:style-name="common-al">Ontvangen: 29 januari 2026</text:p>
            <text:p text:style-name="last-al">
            <text:span text:style-name="nadrukcur">Tegen een aanvraag van een vergunning of een melding kan geen bezwaar worden ingediend. Voor informatie over toestemmingen of het aanvragen van vergunningen kunt u contact opnemen met de vergunningverlener evenementen en horeca via het algemene telefoonnummer: (0313) 48 13 13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63798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798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798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Doesbur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vergunning voor het Ubbink Jeugdkamp op 6 en 7 juni 2026 aan Sportpark Oranjesingel te Doesburg</meta:user-defined>
    <meta:user-defined meta:name="DCTERMS.W3CDTF/DCTERMS.available">2026-02-12</meta:user-defined>
    <meta:user-defined meta:name="DCTERMS.W3CDTF/OVERHEIDop.jaargang">2026</meta:user-defined>
    <meta:user-defined meta:name="OVERHEIDop.publicationIssue">63798</meta:user-defined>
    <meta:user-defined meta:name="OVERHEIDop.GmbID/DC.identifier">gmb-2026-63798</meta:user-defined>
    <meta:user-defined meta:name="OVERHEIDop.versieInformatie"/>
  </office:meta>
</office:document-meta>
</file>