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iëndaalseweg 17, 6986CB Angerlo het herstellen van de bestaande kozijn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besloten om de beslistermijn voor de aanvraag met zaaknummer Z2025-00003129 voor een omgevingsvergunning aan de Mariëndaalseweg 17, 6986CB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37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29</meta:user-defined>
    <dc:language>nl</dc:language>
    <meta:user-defined meta:name="OVERHEIDop.locatietype/OVERHEIDop.gebiedsmarkering">Vlak</meta:user-defined>
    <meta:user-defined meta:name="DC.title">Kennisgeving verlenging beslistermijn omgevingsvergunning: Mariëndaalseweg 17, 6986CB Angerlo het herstellen van de bestaande kozijnen van een gemeentelijk monumen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97</meta:user-defined>
    <meta:user-defined meta:name="OVERHEIDop.GmbID/DC.identifier">gmb-2026-63797</meta:user-defined>
    <meta:user-defined meta:name="OVERHEIDop.versieInformatie"/>
  </office:meta>
</office:document-meta>
</file>