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zoeklocatie 2026012601002, Oostburg (OBG00) P 2318, Oostburg (OBG00) P 1984, Oostburg (OBG00) P 2625, Oostburg (OBG00) E 4120, Oostburg (OBG00) E 4121</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een aanvraag omgevingsvergunning is ingediend voor: </text:p>
            <text:list text:style-name="id1-3-2-1-1-3">
              <text:list-item text:style-override="id1-3-2-1-1-3-1">
                <text:number>•</text:number>
                <text:p text:style-name="al">verruimen van de waterlopen aan de Korte Heerenweg (ged.) en Philipsweg (ged.) te Oostburg (PWO West Zeeuws Vlaanderen), kadastraal bekend als gemeente Oostburg, sectie P, nrs. 2318, 1984, 2625 en gemeente Oostburg, sectie E, nrs. 4120 en 4121.(CLZ-00012088).</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37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08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Aanvraag omgevingsvergunning Verzoeklocatie 2026012601002, Oostburg (OBG00) P 2318, Oostburg (OBG00) P 1984, Oostburg (OBG00) P 2625, Oostburg (OBG00) E 4120, Oostburg (OBG00) E 4121</meta:user-defined>
    <meta:user-defined meta:name="DCTERMS.W3CDTF/DCTERMS.available">2026-02-18</meta:user-defined>
    <meta:user-defined meta:name="DCTERMS.W3CDTF/OVERHEIDop.jaargang">2026</meta:user-defined>
    <meta:user-defined meta:name="OVERHEIDop.publicationIssue">63796</meta:user-defined>
    <meta:user-defined meta:name="OVERHEIDop.GmbID/DC.identifier">gmb-2026-63796</meta:user-defined>
    <meta:user-defined meta:name="OVERHEIDop.versieInformatie"/>
  </office:meta>
</office:document-meta>
</file>