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parkeren van een deelauto (Greenwheels) op de Eulerlaan ter hoogte van huisnummer 44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 </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Het college van Burgemeester en Wethouders heeft een aanvraag ontvangen voor het realiseren van een gereserveerde parkeerplaats ten behoeve van het autodelen door Greenwheels op de Eulerlaan ter hoogte van huisnummer 44. De gemeente Dordrecht wil het autodelen stimuleren door, binnen vastgestelde beleidsregels, medewerking te verlenen aan gekwalificeerde marktpartijen (o.a. Greenwheels). Op bovenstaande locatie is het noodzakelijk 1 parkeervak toe te wijzen aan "autodelen Greenwheels". Dit parkeervak is uitsluitend bestemd voor het parkeren van deelauto's van Greenwheels. Dit om het gebruik van de locatie te maximaliseren en het autodelen te stimuleren. Iedere auto van Greenwheels kan gebruikmaken van deze parkeerlocatie.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de Verordening Parkeerbelastingen Dordrecht;</text:p>
            <text:p text:style-name="common-al">- de Parkeerverordening Dordrecht; </text:p>
            <text:p text:style-name="common-al">- de Beleidsregels Parkeervergunningen Dordrecht; </text:p>
            <text:p text:style-name="common-al"/>
            <text:p text:style-name="common-al">
            <text:span text:style-name="nadrukvet">Besluit het college van burgemeester en wethouders van Dordrecht:</text:span>
          </text:p>
            <text:p text:style-name="common-al"/>
            <text:p text:style-name="common-al">- tot het aanwijzen van een parkeervak dat uitsluitend bedoeld is voor het parkeren met een deelauto die eigendom is van Greenwheels, op de locatie Eulerlaan ter hoogte van huisnummer 44, door het plaatsen van het verkeersbord model E8r van bijlage 1 van het RVV 1990 en een onderbord met de tekst "Greenwheels". </text:p>
            <text:p text:style-name="common-al"/>
            <text:p text:style-name="common-al">Het college van burgemeester en wethouders </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7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parkeerplaats deelauto's  - Euler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6846</meta:user-defined>
    <meta:user-defined meta:name="OVERHEIDop.verkeersbordcode">N.v.t.</meta:user-defined>
    <dc:language>nl</dc:language>
    <meta:user-defined meta:name="OVERHEIDop.locatietype/OVERHEIDop.gebiedsmarkering">Weg</meta:user-defined>
    <meta:user-defined meta:name="DC.title">Aanwijzen van een parkeervak ten behoeve van het parkeren van een deelauto (Greenwheels) op de Eulerlaan ter hoogte van huisnummer 44</meta:user-defined>
    <meta:user-defined meta:name="DCTERMS.W3CDTF/DCTERMS.available">2026-01-14</meta:user-defined>
    <meta:user-defined meta:name="OVERHEIDop.externeBijlage">Situatie |exb-2026-480</meta:user-defined>
    <meta:user-defined meta:name="DCTERMS.W3CDTF/OVERHEIDop.jaargang">2026</meta:user-defined>
    <meta:user-defined meta:name="OVERHEIDop.publicationIssue">6379</meta:user-defined>
    <meta:user-defined meta:name="OVERHEIDop.GmbID/DC.identifier">gmb-2026-6379</meta:user-defined>
    <meta:user-defined meta:name="OVERHEIDop.versieInformatie"/>
  </office:meta>
</office:document-meta>
</file>