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adedagen op 29 en 30 augustus 2026 aan Kade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Kadedagen</text:p>
            <text:p text:style-name="common-al">Aanvrager: Peters Events</text:p>
            <text:p text:style-name="common-al">Locatie: Kade Doesburg</text:p>
            <text:p text:style-name="common-al">Datum/tijdstip: 29 augustus 2026 van 11.00 tot 17.00 uur</text:p>
            <text:p text:style-name="common-al"> 30 augustus 2026 van 11.00 tot 17.00 uur</text:p>
            <text:p text:style-name="common-al">Ontvangen: 16 januar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378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Kadedagen op 29 en 30 augustus 2026 aan Kade te Does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86</meta:user-defined>
    <meta:user-defined meta:name="OVERHEIDop.GmbID/DC.identifier">gmb-2026-63786</meta:user-defined>
    <meta:user-defined meta:name="OVERHEIDop.versieInformatie"/>
  </office:meta>
</office:document-meta>
</file>