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kappen van één (1) grauwe abeel en het snoeien van meer dan 20% van één (1) abeel bij Fort Dirksz Admiraal vlakbij Brakkeveldweg 117 (perceel H4868), Brakkeveldweg 117 1782AG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 met een uitgestelde inwerkingtreding</text:span>
          </text:p>
            <text:p text:style-name="common-al">Burgemeester en wethouders van Den Helder maken bekend dat zij de volgende omgevingsvergunning hebben verleend:</text:p>
            <text:p text:style-name="common-al">Brakkeveldweg 117 1782AG Den Helder, kappen van één (1) grauwe abeel en het snoeien van meer dan 20% van één (1) abeel bij Fort Dirksz Admiraal vlakbij Brakkeveldweg 117 (perceel H4868)</text:p>
            <text:p text:style-name="common-al">Verzenddatum: 10-02-2026</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Let op! Na 4 weken mag er gebruik van de vergunning worden gemaakt, wanneer er dan geen bezwaar en voorlopige voorziening is ingediend.</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63784</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84</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784</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12-0091</meta:user-defined>
    <meta:user-defined meta:name="DCTERMS.abstract">kappen van één (1) grauwe abeel en het snoeien van meer dan 20% van één (1) abeel bij Fort Dirksz Admiraal vlakbij Brakkeveldweg 117 (perceel H4868)</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en omgevingsvergunning, kappen van één (1) grauwe abeel en het snoeien van meer dan 20% van één (1) abeel bij Fort Dirksz Admiraal vlakbij Brakkeveldweg 117 (perceel H4868), Brakkeveldweg 117 1782AG Den Helder</meta:user-defined>
    <meta:user-defined meta:name="DCTERMS.W3CDTF/DCTERMS.available">2026-02-12</meta:user-defined>
    <meta:user-defined meta:name="DCTERMS.W3CDTF/OVERHEIDop.jaargang">2026</meta:user-defined>
    <meta:user-defined meta:name="OVERHEIDop.publicationIssue">63784</meta:user-defined>
    <meta:user-defined meta:name="OVERHEIDop.GmbID/DC.identifier">gmb-2026-63784</meta:user-defined>
    <meta:user-defined meta:name="OVERHEIDop.versieInformatie"/>
  </office:meta>
</office:document-meta>
</file>