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vangen van dakpannen, Kom van Aaiweg 21 2351NN Leiderdorp, LDPZ2026-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Kom van Aaiweg 21 2351NN Leiderdorp</text:p>
            <text:p text:style-name="common-al">
            <text:span text:style-name="nadrukvet">Zaaknummer:</text:span> LDPZ2026-033</text:p>
            <text:p text:style-name="common-al">
            <text:span text:style-name="nadrukvet">Datum ontvangst aanvraag:</text:span> 03-02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37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33</meta:user-defined>
    <meta:user-defined meta:name="DCTERMS.abstract">vervangen van dakpa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voor het vervangen van dakpannen, Kom van Aaiweg 21 2351NN Leiderdorp, LDPZ2026-03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80</meta:user-defined>
    <meta:user-defined meta:name="OVERHEIDop.GmbID/DC.identifier">gmb-2026-63780</meta:user-defined>
    <meta:user-defined meta:name="OVERHEIDop.versieInformatie"/>
  </office:meta>
</office:document-meta>
</file>