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377, Lichtstraat 211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377 </text:p>
            <text:p text:style-name="common-al"> Omschrijving: splitsen van de woning in 2 zelfstandige woonruimtes met eigen entr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chtstraat 211 5611XG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77</meta:user-defined>
    <meta:user-defined meta:name="DCTERMS.abstract">splitsen van de woning in 2 zelfstandige woonruimtes met eig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377, Lichtstraat 211 5611XG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78</meta:user-defined>
    <meta:user-defined meta:name="OVERHEIDop.GmbID/DC.identifier">gmb-2026-6378</meta:user-defined>
    <meta:user-defined meta:name="OVERHEIDop.versieInformatie"/>
  </office:meta>
</office:document-meta>
</file>