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reden van de bestaande dakkapellen op het voor- en achterdakvlak op het perceel Treekerbergje 9, 3817 KK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breden van de bestaande dakkapellen op het voor- en achterdakvlak van de woning op het perceel Treekerbergje 9, 3817 KK Amersfoort</text:span>
          </text:p>
            <text:p text:style-name="common-al">
            
          </text:p>
            <text:p text:style-name="common-al">De Gemeente Amersfoort heeft op 10-02-2026  een omgevingsvergunning verleend voor het verbreden van de bestaande dakkapellen op het voor- en achterdakvlak op het perceel Treekerbergje 9, 3817 KK Amersfoort, met kenmerk CLZ-00031486.</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0-02-2026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63779</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779</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779</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1486</meta:user-defined>
    <dc:language>nl</dc:language>
    <meta:user-defined meta:name="OVERHEIDop.locatietype/OVERHEIDop.gebiedsmarkering">Punt</meta:user-defined>
    <meta:user-defined meta:name="DC.title">Verleende omgevingsvergunning voor het verbreden van de bestaande dakkapellen op het voor- en achterdakvlak op het perceel Treekerbergje 9, 3817 KK Amersfoort</meta:user-defined>
    <meta:user-defined meta:name="DCTERMS.W3CDTF/DCTERMS.available">2026-02-12</meta:user-defined>
    <meta:user-defined meta:name="DCTERMS.W3CDTF/OVERHEIDop.jaargang">2026</meta:user-defined>
    <meta:user-defined meta:name="OVERHEIDop.publicationIssue">63779</meta:user-defined>
    <meta:user-defined meta:name="OVERHEIDop.GmbID/DC.identifier">gmb-2026-63779</meta:user-defined>
    <meta:user-defined meta:name="OVERHEIDop.versieInformatie"/>
  </office:meta>
</office:document-meta>
</file>