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2 elzenbomen, Westeinde 188 7711 CS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Westeinde 188 7711 CS Nieuwleusen</text:p>
            <text:p text:style-name="common-al">
            <text:span text:style-name="nadrukvet">Zaakomschrijving:</text:span> het kappen van 2 elzenbomen</text:p>
            <text:p text:style-name="common-al">
            <text:span text:style-name="nadrukvet">Zaaknummer:</text:span> Z/26/79372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37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37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77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3722</meta:user-defined>
    <meta:user-defined meta:name="DCTERMS.abstract">het kappen van 2 elzen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elzenbomen, Westeinde 188 7711 CS Nieuwleus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3777</meta:user-defined>
    <meta:user-defined meta:name="OVERHEIDop.GmbID/DC.identifier">gmb-2026-63777</meta:user-defined>
    <meta:user-defined meta:name="OVERHEIDop.versieInformatie"/>
  </office:meta>
</office:document-meta>
</file>