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plaatsen ontgeuringskast (lunchroom in voormalig gemeentehuis Haelen), Roggelseweg 3, 6081CR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ontgeuringskast (lunchroom in voormalig gemeentehuis Haelen) op locatie Roggelseweg 3, 6081CR Haelen.</text:p>
            <text:p text:style-name="common-al">De omgevingsvergunning is geregistreerd onder zaaknummer Z2026-00000173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377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7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ontgeuringskast (lunchroom in voormalig gemeentehuis Haelen), Roggelseweg 3, 6081CR Hael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71</meta:user-defined>
    <meta:user-defined meta:name="OVERHEIDop.GmbID/DC.identifier">gmb-2026-63771</meta:user-defined>
    <meta:user-defined meta:name="OVERHEIDop.versieInformatie"/>
  </office:meta>
</office:document-meta>
</file>