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ijnbaan 4,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1-2026 heeft de gemeente een aanvraag omgevingsvergunning (regulier) ontvangen voor het perceel Lijnbaan 4, Vianen. De aanvraag is geregistreerd onder zaaknummer OVR-2026-009961. De aanvraag betreft het plaatsen van een middenspanningsstatio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37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7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7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09961</meta:user-defined>
    <dc:language>nl</dc:language>
    <meta:user-defined meta:name="OVERHEIDop.locatietype/OVERHEIDop.gebiedsmarkering">Punt</meta:user-defined>
    <meta:user-defined meta:name="DC.title">Ingekomen aanvraag omgevingsvergunning Lijnbaan 4, Vian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6377</meta:user-defined>
    <meta:user-defined meta:name="OVERHEIDop.GmbID/DC.identifier">gmb-2026-6377</meta:user-defined>
    <meta:user-defined meta:name="OVERHEIDop.versieInformatie"/>
  </office:meta>
</office:document-meta>
</file>