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Carnaval Sterrebosch Wijchen 2026</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span text:style-name="nadrukvet">Sterre-Arend B.V.</text:span>
            <text:span text:style-name="nadrukvet">,</text:span>
            <text:span text:style-name="nadrukvet">Kasteellaan 6</text:span>
            <text:span text:style-name="nadrukvet"> Wijchen,</text:span>
            <text:span text:style-name="nadrukvet">Evenementenvergunning</text:span>
            <text:span text:style-name="nadrukvet">, </text:span>
            <text:span text:style-name="nadrukvet">13 februari 2026 t/m 17 februari 2026, </text:span>
            <text:span text:style-name="nadrukvet">Sterreboschplein Wijchen</text:span>
            <text:span text:style-name="nadrukvet">, </text:span>
            <text:span text:style-name="nadrukvet">o</text:span>
            <text:span text:style-name="nadrukvet">ntheffingen toestellen of geluidsapparaten</text:span>
            <text:span text:style-name="nadrukvet">,</text:span>
            <text:span text:style-name="nadrukvet"> o</text:span>
            <text:span text:style-name="nadrukvet">ntheffing Alcoholwet</text:span>
            <text:span text:style-name="nadrukvet"> (artikel 35), o</text:span>
            <text:span text:style-name="nadrukvet">ntheffing Zondagswet</text:span>
            <text:span text:style-name="nadrukvet">, v</text:span>
            <text:span text:style-name="nadrukvet">erleend en verzonden op </text:span>
            <text:span text:style-name="nadrukvet">09 februari 2026</text:span>
            <text:span text:style-name="nadrukvet">.</text:span>
          </text:p>
            <text:p text:style-name="common-al"/>
            <text:p text:style-name="common-al"/>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span text:style-name="nadrukcur">Versie januari 202</text:span>
            <text:span text:style-name="nadrukcur">6</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376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6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APV-vergunning t.b.v. Carnaval Sterrebosch Wijchen 2026</meta:user-defined>
    <meta:user-defined meta:name="DCTERMS.W3CDTF/DCTERMS.available">2026-02-12</meta:user-defined>
    <meta:user-defined meta:name="DCTERMS.W3CDTF/OVERHEIDop.jaargang">2026</meta:user-defined>
    <meta:user-defined meta:name="OVERHEIDop.publicationIssue">63765</meta:user-defined>
    <meta:user-defined meta:name="OVERHEIDop.GmbID/DC.identifier">gmb-2026-63765</meta:user-defined>
    <meta:user-defined meta:name="OVERHEIDop.versieInformatie"/>
  </office:meta>
</office:document-meta>
</file>