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staureren/verbouwen erfgoed Faam- &amp; Fuséehal, het bouwen van 581 woningen, het vellen van 13 bomen en het veranderen van in- en uitritten aan Liniestraat 19 4816B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Omgevingsplanactiviteit kap</text:p>
            <text:p text:style-name="common-al">- Omgevingsplanactiviteit uitr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6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37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Z2025-008627</meta:user-defined>
    <meta:user-defined meta:name="DCTERMS.abstract">het restaureren/verbouwen erfgoed Faam- &amp; Fuséehal, het bouwen van 581 woningen, het vellen van 13 bomen en het veranderen van in- en uitritten</meta:user-defined>
    <dc:language>nl</dc:language>
    <meta:user-defined meta:name="OVERHEIDop.locatietype/OVERHEIDop.gebiedsmarkering">Vlak</meta:user-defined>
    <meta:user-defined meta:name="DC.title">Aanvraag omgevingsvergunning voor het restaureren/verbouwen erfgoed Faam- &amp; Fuséehal, het bouwen van 581 woningen, het vellen van 13 bomen en het veranderen van in- en uitritten aan Liniestraat 19 4816BG Breda</meta:user-defined>
    <meta:user-defined meta:name="DCTERMS.W3CDTF/DCTERMS.available">2026-01-08</meta:user-defined>
    <meta:user-defined meta:name="DCTERMS.W3CDTF/OVERHEIDop.jaargang">2026</meta:user-defined>
    <meta:user-defined meta:name="OVERHEIDop.publicationIssue">6376</meta:user-defined>
    <meta:user-defined meta:name="OVERHEIDop.GmbID/DC.identifier">gmb-2026-6376</meta:user-defined>
    <meta:user-defined meta:name="OVERHEIDop.versieInformatie"/>
  </office:meta>
</office:document-meta>
</file>