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ntheffing alcoholwet uitslagenavond gemeenteraadsverkiezingen op 18 maart 2026 aan Dijk 15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2-2026 een melding afgehandeld. De gemeente geeft hiermee aan dat voor de ontheffing alcoholwet voor de uitslagenavond van de gemeenteraadsverkiezingen op 18 maart 2026 aan Dijk 15 5521AW Eersel geen vergunningplicht geldt. Het kenmerk van de gemeente voor deze zaak is 0770816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7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168</meta:user-defined>
    <meta:user-defined meta:name="DCTERMS.abstract">ontheffing alcoholwet uitslagenavond gemeenteraadsverkiezingen 18 maart 2026</meta:user-defined>
    <dc:language>nl</dc:language>
    <meta:user-defined meta:name="OVERHEIDop.locatietype/OVERHEIDop.gebiedsmarkering">Vlak</meta:user-defined>
    <meta:user-defined meta:name="DC.title">Melding voor de ontheffing alcoholwet uitslagenavond gemeenteraadsverkiezingen op 18 maart 2026 aan Dijk 15 5521AW Eersel</meta:user-defined>
    <meta:user-defined meta:name="DCTERMS.W3CDTF/DCTERMS.available">2026-02-12</meta:user-defined>
    <meta:user-defined meta:name="DCTERMS.W3CDTF/OVERHEIDop.jaargang">2026</meta:user-defined>
    <meta:user-defined meta:name="OVERHEIDop.publicationIssue">63756</meta:user-defined>
    <meta:user-defined meta:name="OVERHEIDop.GmbID/DC.identifier">gmb-2026-63756</meta:user-defined>
    <meta:user-defined meta:name="OVERHEIDop.versieInformatie"/>
  </office:meta>
</office:document-meta>
</file>