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een bijgebouw aan Poelweg 48, 8171NG Vaassen (1396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herbouwen van een bijgebouw aan Poelweg 48, 8171NG Vaassen.</text:p>
            <text:p text:style-name="common-al">Datum besluit: 10-02-2026.</text:p>
            <text:p text:style-name="common-al">Zaaknummer: 1396672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375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5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740</meta:user-defined>
    <meta:user-defined meta:name="DCTERMS.abstract">Bekendmaking van Gemeente Epe</meta:user-defined>
    <dc:language>nl</dc:language>
    <meta:user-defined meta:name="DC.title">Verleende omgevingsvergunning voor het herbouwen van een bijgebouw aan Poelweg 48, 8171NG Vaassen (1396672)</meta:user-defined>
    <meta:user-defined meta:name="OVERHEIDop.locatietype/OVERHEIDop.gebiedsmarkering">GeometrieRef</meta:user-defined>
    <meta:user-defined meta:name="DCTERMS.W3CDTF/DCTERMS.available">2026-02-12</meta:user-defined>
    <meta:user-defined meta:name="DCTERMS.W3CDTF/OVERHEIDop.jaargang">2026</meta:user-defined>
    <meta:user-defined meta:name="OVERHEIDop.externeBijlage">Afwijkvergunning|exb-2026-4934</meta:user-defined>
    <meta:user-defined meta:name="OVERHEIDop.publicationIssue">63753</meta:user-defined>
    <meta:user-defined meta:name="OVERHEIDop.GmbID/DC.identifier">gmb-2026-63753</meta:user-defined>
    <meta:user-defined meta:name="OVERHEIDop.versieInformatie"/>
  </office:meta>
</office:document-meta>
</file>