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ERKSTRAAT 1-1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Kerkstraat 1 t/m 12 Vught, Carnaval Kerkstraat 2026 van 14-02-2026 tm 17-02-2026, Z26 - 299570</text:p>
            <text:p text:style-name="tussenkopcur">De aanvraag voor de vergunning is ingekomen 3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7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 – INGEKOMEN AANVRAAG EVENEMENTENVERGUNNING – KERKSTRAAT 1-12, VUG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75</meta:user-defined>
    <meta:user-defined meta:name="OVERHEIDop.GmbID/DC.identifier">gmb-2026-6375</meta:user-defined>
    <meta:user-defined meta:name="OVERHEIDop.versieInformatie"/>
  </office:meta>
</office:document-meta>
</file>