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vervangen bestaande beukenhaag door een schutting, Frisostraat 1, 6096BH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vangen bestaande beukenhaag door een schutting op locatie Frisostraat 1, 6096BH Grathem.</text:p>
            <text:p text:style-name="common-al">De omgevingsvergunning is geregistreerd onder zaaknummer Z2026-00000098 voor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Het besluit is op 10 febr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374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4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4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vangen bestaande beukenhaag door een schutting, Frisostraat 1, 6096BH Grathe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48</meta:user-defined>
    <meta:user-defined meta:name="OVERHEIDop.GmbID/DC.identifier">gmb-2026-63748</meta:user-defined>
    <meta:user-defined meta:name="OVERHEIDop.versieInformatie"/>
  </office:meta>
</office:document-meta>
</file>