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ijdelijke verkeersmaatregelen in verband met een afterparty carnaval voor jongeren te Mariahout</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vet">Tijdelijke verkeersmaatregelen</text:span>
          </text:p>
            <text:list text:style-name="id1-3-2-1-1-2">
              <text:list-item text:style-override="id1-3-2-1-1-2-1">
                <text:number>-</text:number>
                <text:p text:style-name="al">In verband met een afterparty carnaval voor jongeren in Mariahout, is een gedeelte van de Veghelsedijk, tussen Tuindersweg en Sparrendreef afgesloten voor alle verkeer behalve voor voetgangers. Verder is er een eenrichtingsverkeer ingesteld op een gedeelte van de Veghelsedijk en Heidedreef in Mariahout. Deze maatregelen gelden van 14 tot en met 17 februari 2026 telkens van 15.30 – 21.30 uur.</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63744</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744</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744</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ijdelijke verkeersmaatregelen in verband met een afterparty carnaval voor jongeren te Mariahout</meta:user-defined>
    <meta:user-defined meta:name="DCTERMS.W3CDTF/DCTERMS.available">2026-02-12</meta:user-defined>
    <meta:user-defined meta:name="DCTERMS.W3CDTF/OVERHEIDop.jaargang">2026</meta:user-defined>
    <meta:user-defined meta:name="OVERHEIDop.publicationIssue">63744</meta:user-defined>
    <meta:user-defined meta:name="OVERHEIDop.GmbID/DC.identifier">gmb-2026-63744</meta:user-defined>
    <meta:user-defined meta:name="OVERHEIDop.versieInformatie"/>
  </office:meta>
</office:document-meta>
</file>