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derik 14, 1902JH Castricum, het aanleggen van een uitrit, datum ontvangst 8 februari 2026 (Z2026-00001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374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67</meta:user-defined>
    <meta:user-defined meta:name="DCTERMS.abstract">Wederik 14, 1902JH Castricum, het aanleggen van een uitrit, datum ontvangst 8 februari 2026 (Z2026-00001167)</meta:user-defined>
    <dc:language>nl</dc:language>
    <meta:user-defined meta:name="OVERHEIDop.locatietype/OVERHEIDop.gebiedsmarkering">Vlak</meta:user-defined>
    <meta:user-defined meta:name="DC.title">Gemeente Castricum, ontvangen aanvraag omgevingsvergunning, Wederik 14, 1902JH Castricum, het aanleggen van een uitrit, datum ontvangst 8 februari 2026 (Z2026-00001167)</meta:user-defined>
    <meta:user-defined meta:name="DCTERMS.W3CDTF/DCTERMS.available">2026-02-12</meta:user-defined>
    <meta:user-defined meta:name="DCTERMS.W3CDTF/OVERHEIDop.jaargang">2026</meta:user-defined>
    <meta:user-defined meta:name="OVERHEIDop.publicationIssue">63743</meta:user-defined>
    <meta:user-defined meta:name="OVERHEIDop.GmbID/DC.identifier">gmb-2026-63743</meta:user-defined>
    <meta:user-defined meta:name="OVERHEIDop.versieInformatie"/>
  </office:meta>
</office:document-meta>
</file>