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tichting Survivalrun Kootstertille op 8 maart 2026 van 08:00 uur tot 20: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februari 2026</text:span> is de volgende vergunning verleend:</text:p>
            <text:p text:style-name="common-al">Stichting Survival Kootstertille organiseert een survivalrun in en rondom Kootstertille.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37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70</meta:user-defined>
    <meta:user-defined meta:name="DCTERMS.abstract">Stichting Survival Kootstertille </meta:user-defined>
    <dc:language>nl</dc:language>
    <meta:user-defined meta:name="OVERHEIDop.locatietype/OVERHEIDop.gebiedsmarkering">Punt</meta:user-defined>
    <meta:user-defined meta:name="DC.title">Gemeente Achtkarspelen - Verleende evenementenvergunning Stichting Survivalrun Kootstertille op 8 maart 2026 van 08:00 uur tot 20:00 uur.</meta:user-defined>
    <meta:user-defined meta:name="DCTERMS.W3CDTF/DCTERMS.available">2026-02-12</meta:user-defined>
    <meta:user-defined meta:name="DCTERMS.W3CDTF/OVERHEIDop.jaargang">2026</meta:user-defined>
    <meta:user-defined meta:name="OVERHEIDop.publicationIssue">63739</meta:user-defined>
    <meta:user-defined meta:name="OVERHEIDop.GmbID/DC.identifier">gmb-2026-63739</meta:user-defined>
    <meta:user-defined meta:name="OVERHEIDop.versieInformatie"/>
  </office:meta>
</office:document-meta>
</file>