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ondom Bloemstede 353, 3608VE Maarssen - een meerjarenvergunning Wijkfeest Bloemstede d.d.16-05-2026 en 05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is een melding ontvangen waarvoor geen vergunningsplicht geldt voor de locatie rondom Bloemstede 353, 3608VE Maarssen. De melding is geregistreerd onder zaaknummer Z2025-00002320.</text:p>
            <text:p text:style-name="common-al">De melding betreft: evenementen melding rondom Bloemstede 353, 3608VE Maarssen - een meerjarenvergunning koffieochtend Bloemstede d.d. 16-05-2026 en wijkfeest Bloemstede d.d. 05-09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373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320</meta:user-defined>
    <meta:user-defined meta:name="DCTERMS.abstract">Betreft: Melding op locatie rondom Bloemstede 353, 3608VE Maarssen</meta:user-defined>
    <dc:language>nl</dc:language>
    <meta:user-defined meta:name="OVERHEIDop.locatietype/OVERHEIDop.gebiedsmarkering">Punt</meta:user-defined>
    <meta:user-defined meta:name="DC.title">Kennisgeving ontvangst melding, Gemeente Stichtse Vecht - rondom Bloemstede 353, 3608VE Maarssen - een meerjarenvergunning Wijkfeest Bloemstede d.d.16-05-2026 en 05-09-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37</meta:user-defined>
    <meta:user-defined meta:name="OVERHEIDop.GmbID/DC.identifier">gmb-2026-63737</meta:user-defined>
    <meta:user-defined meta:name="OVERHEIDop.versieInformatie"/>
  </office:meta>
</office:document-meta>
</file>