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noeien van meer dan 20% van één (1) treurwilg bij het water vlakbij Baljuwstraat 237 (perceel K4461), Baljuwstraat 237 1785SH Den Helder, [HDR00K04461] Den Helder K 446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aljuwstraat 237 1785SH Den Helder, [HDR00K04461] Den Helder K 4461 , snoeien van meer dan 20% van één (1) treurwilg bij het water vlakbij Baljuwstraat 237 (perceel K4461)</text:p>
            <text:p text:style-name="common-al">Verzenddatum: 10-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7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087</meta:user-defined>
    <meta:user-defined meta:name="DCTERMS.abstract">snoeien van meer dan 20% van één (1) treurwilg bij het water vlakbij Baljuwstraat 237 (perceel K44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snoeien van meer dan 20% van één (1) treurwilg bij het water vlakbij Baljuwstraat 237 (perceel K4461), Baljuwstraat 237 1785SH Den Helder, [HDR00K04461] Den Helder K 4461</meta:user-defined>
    <meta:user-defined meta:name="DCTERMS.W3CDTF/DCTERMS.available">2026-02-12</meta:user-defined>
    <meta:user-defined meta:name="DCTERMS.W3CDTF/OVERHEIDop.jaargang">2026</meta:user-defined>
    <meta:user-defined meta:name="OVERHEIDop.publicationIssue">63735</meta:user-defined>
    <meta:user-defined meta:name="OVERHEIDop.GmbID/DC.identifier">gmb-2026-63735</meta:user-defined>
    <meta:user-defined meta:name="OVERHEIDop.versieInformatie"/>
  </office:meta>
</office:document-meta>
</file>