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plat dak en een aantal muurtjes op de locatie Middeldiepstraat 22 te Sliedrecht zaaknummer 900358533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om vergunning ontvangen. De aangevraagde activiteit is echter vergunningvrij. De aanvrager heeft dus toestemming voor het slopen van een plat dak en een aantal muurtjes op de locatie Middeldiepstraat 22 te Slie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37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een plat dak en een aantal muurtjes op de locatie Middeldiepstraat 22 te Sliedrecht zaaknummer 9003585335</meta:user-defined>
    <meta:user-defined meta:name="DCTERMS.W3CDTF/DCTERMS.available">2026-02-12</meta:user-defined>
    <meta:user-defined meta:name="DCTERMS.W3CDTF/OVERHEIDop.jaargang">2026</meta:user-defined>
    <meta:user-defined meta:name="OVERHEIDop.publicationIssue">63731</meta:user-defined>
    <meta:user-defined meta:name="OVERHEIDop.GmbID/DC.identifier">gmb-2026-63731</meta:user-defined>
    <meta:user-defined meta:name="OVERHEIDop.versieInformatie"/>
  </office:meta>
</office:document-meta>
</file>