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plat dak en een aantal muurtjes op de locatie Middeldiepstraat 22 te Sliedrecht zaaknummer 900358533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voor een vergunning ontvangen. De vergunning is aangevraagd voor het slopen van een plat dak en een aantal muurtjes op de locatie Middeldiepstraat 22 te Slie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37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een plat dak en een aantal muurtjes op de locatie Middeldiepstraat 22 te Sliedrecht zaaknummer 9003585335</meta:user-defined>
    <meta:user-defined meta:name="DCTERMS.W3CDTF/DCTERMS.available">2026-02-12</meta:user-defined>
    <meta:user-defined meta:name="DCTERMS.W3CDTF/OVERHEIDop.jaargang">2026</meta:user-defined>
    <meta:user-defined meta:name="OVERHEIDop.publicationIssue">63730</meta:user-defined>
    <meta:user-defined meta:name="OVERHEIDop.GmbID/DC.identifier">gmb-2026-63730</meta:user-defined>
    <meta:user-defined meta:name="OVERHEIDop.versieInformatie"/>
  </office:meta>
</office:document-meta>
</file>