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nadere regels inrichting en gebruik van het nachtregister (artikel 14 lid 5 Verordening Toeristenbelasting Gemert-Bakel 2026)</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artikel 14 lid 5 van de Verordening Toeristenbelasting Gemert-Bakel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chtverblijfregister Verordening Toeristenbelasting 2026</text:p>
            <text:list text:style-name="id1-3-2-2-1-2">
              <text:list-item text:style-override="id1-3-2-2-1-2">
                <text:number>1.</text:number>
                <text:p text:style-name="al">Met toepassing van de bevoegdheid uit artikel 14 lid 5 Verordening Toeristenbelasting 2026, ‘ <text:a xlink:href="https://gemert-bakel.nachtregister.app/" xlink:type="simple"><text:span text:style-name="nadrukondlijn">https://gemert-bakel.nachtregister.app</text:span></text:a>/ ‘ als nachtregister vast te stellen. </text:p>
              </text:list-item>
              <text:list-item text:style-override="id1-3-2-2-1-3">
                <text:number>2.</text:number>
                <text:p text:style-name="al">De volgende nachtregister applicaties zijn toegelaten als externe registratie:</text:p>
                <text:list text:style-name="id1-3-2-2-1-3-3">
                  <text:list-item text:style-override="id1-3-2-2-1-3-3-1">
                    <text:number>a.</text:number>
                    <text:p text:style-name="al">Bookingplanner van Stardekk;</text:p>
                  </text:list-item>
                  <text:list-item text:style-override="id1-3-2-2-1-3-3-2">
                    <text:number>b.</text:number>
                    <text:p text:style-name="al">C.A.T. booking;</text:p>
                  </text:list-item>
                  <text:list-item text:style-override="id1-3-2-2-1-3-3-3">
                    <text:number>c.</text:number>
                    <text:p text:style-name="al">Roomraccoon;</text:p>
                  </text:list-item>
                  <text:list-item text:style-override="id1-3-2-2-1-3-3-4">
                    <text:number>d.</text:number>
                    <text:p text:style-name="al">Snelstart met koppeling reserveringssoftware of een PMS-systeem (Property Management System) met beveiligd nachtregisterfunctionaliteit.</text:p>
                  </text:list-item>
                </text:list>
              </text:list-item>
              <text:list-item text:style-override="id1-3-2-2-1-4">
                <text:number>3.</text:number>
                <text:p text:style-name="al">Het gebruik van de in het tweede lid toegelaten nachtregister applicaties als externe registratie is alleen toegestaan indien:</text:p>
                <text:list text:style-name="id1-3-2-2-1-4-3">
                  <text:list-item text:style-override="id1-3-2-2-1-4-3-1">
                    <text:number>a.</text:number>
                    <text:p text:style-name="al">vóór de laatste dag van elk van het kalenderkwartaal een bulkupload heeft plaatsgevonden naar het in eerste lid vastgestelde nachtregister;</text:p>
                  </text:list-item>
                  <text:list-item text:style-override="id1-3-2-2-1-4-3-2">
                    <text:number>b.</text:number>
                    <text:p text:style-name="al">op aanvraag van de burgemeester er direct inzage kan worden verkregen in het nachtregister. </text:p>
                  </text:list-item>
                </text:list>
              </text:list-item>
              <text:list-item text:style-override="id1-3-2-2-1-5">
                <text:number>4.</text:number>
                <text:p text:style-name="al">Het college van burgemeester en wethouders kan ontheffing verlenen van het bepaalde in het eerste lid door andere (alternatieve) nachtregister applicaties als externe registratie toe te staan indien deze voldoen aan:</text:p>
                <text:list text:style-name="id1-3-2-2-1-5-3">
                  <text:list-item text:style-override="id1-3-2-2-1-5-3-1">
                    <text:number>a.</text:number>
                    <text:p text:style-name="al">De registratie voldoet aan de gestelde Nederlandse en Europese wet- en regelgeving;</text:p>
                  </text:list-item>
                  <text:list-item text:style-override="id1-3-2-2-1-5-3-2">
                    <text:number>b.</text:number>
                    <text:p text:style-name="al">De software heeft de mogelijkheid tot 2 factor verificatie (2FA via een authenticatie app) in het kader van data veiligheid;</text:p>
                  </text:list-item>
                  <text:list-item text:style-override="id1-3-2-2-1-5-3-3">
                    <text:number>c.</text:number>
                    <text:p text:style-name="al">De nachtregistratie gegevens door de gemeente op afstand is in te lezen;</text:p>
                  </text:list-item>
                  <text:list-item text:style-override="id1-3-2-2-1-5-3-4">
                    <text:number>d.</text:number>
                    <text:p text:style-name="al">De ingevoerde gegevens in de nachtregistratie applicatie via bulkregistratie kan en zal plaatsvinden zoals bepaald in het derde lid onder a;</text:p>
                  </text:list-item>
                  <text:list-item text:style-override="id1-3-2-2-1-5-3-5">
                    <text:number>e.</text:number>
                    <text:p text:style-name="al">De nachtregistratie applicatie voorziet in de functionaliteit dat op aanvraag door de gemeente er direct inzage kan worden verkregen in het nachtregister.</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section text:name="regeling-sluiting_id1-3-2-3" text:style-name="regeling-sluiting">
          <text:section text:name="ondertekening_id1-3-2-3-1">
            <text:p><text:span text:style-name="functie">Aldus vastgesteld in de vergadering van 3 februari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p><text:span text:style-name="functie">F. Kabbouti</text:span></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37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Openbare orde en veiligheid | Organisatie en beleid</meta:user-defined>
    <meta:user-defined meta:name="DC.source">artikel 14 lid 5 van de Verordening Toeristenbelasting Gemert-Bakel 2026]|[https://lokaleregelgeving.overheid.nl/CVDR750517/1#artikel_14</meta:user-defined>
    <meta:user-defined meta:name="DCTERMS.alternative">Besluit nadere regels inrichting en gebruik van het nachtregister (artikel 14 lid 5 Verordening Toeristenbelasting Gemert-Bakel 2026)</meta:user-defined>
    <dc:language>nl</dc:language>
    <meta:user-defined meta:name="OVERHEIDop.locatietype/OVERHEIDop.gebiedsmarkering">Gemeente</meta:user-defined>
    <meta:user-defined meta:name="DC.title">Besluit nadere regels inrichting en gebruik van het nachtregister (artikel 14 lid 5 Verordening Toeristenbelasting Gemert-Bakel 2026)</meta:user-defined>
    <meta:user-defined meta:name="DCTERMS.W3CDTF/DCTERMS.available">2026-02-12</meta:user-defined>
    <meta:user-defined meta:name="DCTERMS.W3CDTF/OVERHEIDop.jaargang">2026</meta:user-defined>
    <meta:user-defined meta:name="OVERHEIDop.publicationIssue">63725</meta:user-defined>
    <meta:user-defined meta:name="OVERHEIDop.betreftRegeling">CVDR756909_1</meta:user-defined>
    <meta:user-defined meta:name="xs:date/OVERHEIDop.startdatum">2026-02-13</meta:user-defined>
    <meta:user-defined meta:name="OVERHEIDop.GmbID/DC.identifier">gmb-2026-63725</meta:user-defined>
    <meta:user-defined meta:name="OVERHEIDop.versieInformatie"/>
  </office:meta>
</office:document-meta>
</file>