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dere regels inrichting nachtregister (artikel 2:37 lid 3 en 2:38 Algemene Plaatselijke Verordening Gemert-Bakel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emert-Bakel;</text:p>
            <text:p text:style-name="al"/>
            <text:p text:style-name="al">Gelet op artikel 2:37 en 2:38 van de Algemene Plaatselijke Verordening Gemert-Bakel 2020;</text:p>
            <text:p text:style-name="al"/>
            <text:p text:style-name="al">Gelet op artikel 2:37 lid 3 van de Algemene Plaatselijke Verordening Gemert-Bakel 2020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chtregister APV</text:p>
            <text:list text:style-name="id1-3-2-2-1-2">
              <text:list-item text:style-override="id1-3-2-2-1-2">
                <text:number>1.</text:number>
                <text:p text:style-name="al">Met toepassing van de bevoegdheid uit artikel 2:37, derde lid van de Algemene Plaatselijke Verordening Gemert-Bakel 2020, ‘ <text:a xlink:href="https://gemert-bakel.nachtregister.app/" xlink:type="simple"><text:span text:style-name="nadrukondlijn">https://gemert-bakel.nachtregister.app</text:span></text:a>/ ‘ als nachtregister vast te stellen. </text:p>
              </text:list-item>
              <text:list-item text:style-override="id1-3-2-2-1-3">
                <text:number>2.</text:number>
                <text:p text:style-name="al">De volgende nachtregister applicaties zijn toegelaten als externe registratie:</text:p>
                <text:list text:style-name="id1-3-2-2-1-3-3">
                  <text:list-item text:style-override="id1-3-2-2-1-3-3-1">
                    <text:number>a.</text:number>
                    <text:p text:style-name="al">Bookingplanner van Stardekk;</text:p>
                  </text:list-item>
                  <text:list-item text:style-override="id1-3-2-2-1-3-3-2">
                    <text:number>b.</text:number>
                    <text:p text:style-name="al">C.A.T. booking;</text:p>
                  </text:list-item>
                  <text:list-item text:style-override="id1-3-2-2-1-3-3-3">
                    <text:number>c.</text:number>
                    <text:p text:style-name="al">Roomraccoon;</text:p>
                  </text:list-item>
                  <text:list-item text:style-override="id1-3-2-2-1-3-3-4">
                    <text:number>d.</text:number>
                    <text:p text:style-name="al">Snelstart met koppeling reserveringssoftware of een PMS-systeem (Property Management System) met beveiligd nachtregisterfunctionaliteit.</text:p>
                  </text:list-item>
                </text:list>
              </text:list-item>
              <text:list-item text:style-override="id1-3-2-2-1-4">
                <text:number>3.</text:number>
                <text:p text:style-name="al">Het gebruik van de in het tweede lid toegelaten nachtregister applicaties als externe registratie is alleen toegestaan indien:</text:p>
                <text:list text:style-name="id1-3-2-2-1-4-3">
                  <text:list-item text:style-override="id1-3-2-2-1-4-3-1">
                    <text:number>a.</text:number>
                    <text:p text:style-name="al">vóór de laatste dag van elk van het kalenderkwartaal een bulkupload heeft plaatsgevonden naar het in eerste lid vastgestelde nachtregister;</text:p>
                  </text:list-item>
                  <text:list-item text:style-override="id1-3-2-2-1-4-3-2">
                    <text:number>b.</text:number>
                    <text:p text:style-name="al">op aanvraag van de burgemeester er direct inzage kan worden verkregen in het nachtregister. </text:p>
                  </text:list-item>
                </text:list>
              </text:list-item>
              <text:list-item text:style-override="id1-3-2-2-1-5">
                <text:number>4.</text:number>
                <text:p text:style-name="al">De burgemeester kan ontheffing verlenen van het bepaalde in het eerste lid door andere (alternatieve) nachtregister applicaties als externe registratie toe te staan indien deze voldoen aan:</text:p>
                <text:list text:style-name="id1-3-2-2-1-5-3">
                  <text:list-item text:style-override="id1-3-2-2-1-5-3-1">
                    <text:number>a.</text:number>
                    <text:p text:style-name="al">De registratie voldoet aan de gestelde Nederlandse en Europese wet- en regelgeving;</text:p>
                  </text:list-item>
                  <text:list-item text:style-override="id1-3-2-2-1-5-3-2">
                    <text:number>b.</text:number>
                    <text:p text:style-name="al">De software heeft de mogelijkheid tot 2 factor verificatie (2FA via een authenticatie app) in het kader van data veiligheid;</text:p>
                  </text:list-item>
                  <text:list-item text:style-override="id1-3-2-2-1-5-3-3">
                    <text:number>c.</text:number>
                    <text:p text:style-name="al">De nachtregistratie gegevens door de gemeente op afstand is in te lezen;</text:p>
                  </text:list-item>
                  <text:list-item text:style-override="id1-3-2-2-1-5-3-4">
                    <text:number>d.</text:number>
                    <text:p text:style-name="al">De ingevoerde gegevens in de nachtregistratie applicatie via bulkregistratie kan en zal plaatsvinden zoals bepaald in het derde lid onder a;</text:p>
                  </text:list-item>
                  <text:list-item text:style-override="id1-3-2-2-1-5-3-5">
                    <text:number>e.</text:number>
                    <text:p text:style-name="al">De nachtregistratie applicatie voorziet in de functionaliteit dat op aanvraag door de gemeente er direct inzage kan worden verkregen in het nachtregist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februari 2026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7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Openbare orde en veiligheid | Organisatie en beleid</meta:user-defined>
    <meta:user-defined meta:name="DC.source">artikel 2:37 en 2:38 van de Algemene Plaatselijke Verordening Gemert-Bakel 2020]|[https://lokaleregelgeving.overheid.nl/CVDR646044/6#hoofdstuk_2_paragraaf_6_artikel_2:37</meta:user-defined>
    <meta:user-defined meta:name="DCTERMS.alternative">Besluit nadere regels inrichting nachtregister </meta:user-defined>
    <dc:language>nl</dc:language>
    <meta:user-defined meta:name="OVERHEIDop.locatietype/OVERHEIDop.gebiedsmarkering">Gemeente</meta:user-defined>
    <meta:user-defined meta:name="DC.title">Besluit nadere regels inrichting nachtregister (artikel 2:37 lid 3 en 2:38 Algemene Plaatselijke Verordening Gemert-Bakel 2020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23</meta:user-defined>
    <meta:user-defined meta:name="OVERHEIDop.betreftRegeling">CVDR756908_1</meta:user-defined>
    <meta:user-defined meta:name="xs:date/OVERHEIDop.startdatum">2026-02-13</meta:user-defined>
    <meta:user-defined meta:name="OVERHEIDop.GmbID/DC.identifier">gmb-2026-63723</meta:user-defined>
    <meta:user-defined meta:name="OVERHEIDop.versieInformatie"/>
  </office:meta>
</office:document-meta>
</file>