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Nes van Meerkerklaan 27, 1241A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6 een Sloopmelding ontvangen voor de locatie van Nes van Meerkerklaan 27, 1241AA Kortenhoef. De melding is geregistreerd onder zaaknummer Z2026-0000007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71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1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7</meta:user-defined>
    <meta:user-defined meta:name="DCTERMS.abstract">Betreft: Melding op locatie van Nes van Meerkerklaan 27, 1241AA Kortenhoef </meta:user-defined>
    <dc:language>nl</dc:language>
    <meta:user-defined meta:name="OVERHEIDop.locatietype/OVERHEIDop.gebiedsmarkering">Vlak</meta:user-defined>
    <meta:user-defined meta:name="DC.title">Kennisgeving ontvangst melding, van Nes van Meerkerklaan 27, 1241AA Kortenhoe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19</meta:user-defined>
    <meta:user-defined meta:name="OVERHEIDop.GmbID/DC.identifier">gmb-2026-63719</meta:user-defined>
    <meta:user-defined meta:name="OVERHEIDop.versieInformatie"/>
  </office:meta>
</office:document-meta>
</file>