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carnavalsoptoch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  In verband met de carnavalsoptocht in Aarle-Rixtel is de Bosscheweg, gedeelte van de Janssensstraat en de Dorpsstraat afgesloten voor alle verkeer behalve voor voetgangers. Deze maatregel geldt op zondag 15 februari 2026 van 11.00 – 15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7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de carnavalsoptocht te Aarle-Ri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16</meta:user-defined>
    <meta:user-defined meta:name="OVERHEIDop.GmbID/DC.identifier">gmb-2026-63716</meta:user-defined>
    <meta:user-defined meta:name="OVERHEIDop.versieInformatie"/>
  </office:meta>
</office:document-meta>
</file>