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in verband met de carnavalsoptocht van Mariahout naar Lieshout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Tijdelijke verkeersmaatregelen</text:span>
          </text:p>
            <text:list text:style-name="id1-3-2-1-1-2">
              <text:list-item text:style-override="id1-3-2-1-1-2-1">
                <text:number>-</text:number>
                <text:p text:style-name="al">In verband met de carnavalsoptocht van Mariahout naar Lieshout zijn in Mariahout de Mariastraat, Ginderdoor en Provinciale Weg en in Lieshout de Dorpsstraat en De Heuvel afgesloten voor alle verkeer behalve voor voetgangers. Deze maatregelen gelden op zondag 15 februari 2025 van 11.00 – 17.00 uu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6371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1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1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ijdelijke verkeersmaatregelen in verband met de carnavalsoptocht van Mariahout naar Lieshout</meta:user-defined>
    <meta:user-defined meta:name="DCTERMS.W3CDTF/DCTERMS.available">2026-02-12</meta:user-defined>
    <meta:user-defined meta:name="DCTERMS.W3CDTF/OVERHEIDop.jaargang">2026</meta:user-defined>
    <meta:user-defined meta:name="OVERHEIDop.publicationIssue">63713</meta:user-defined>
    <meta:user-defined meta:name="OVERHEIDop.GmbID/DC.identifier">gmb-2026-63713</meta:user-defined>
    <meta:user-defined meta:name="OVERHEIDop.versieInformatie"/>
  </office:meta>
</office:document-meta>
</file>