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groten propaan tank ten behoeven van de akkerbouw, Alde Leane 14, 8857BP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Alde Leane 14, 8857BP Wijnaldum, het vergroten propaan tank ten behoeven van de akkerbouw, Z2025-01087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1087</meta:user-defined>
    <meta:user-defined meta:name="DCTERMS.abstract">Betreft: Melding op locatie Alde Leane 14, 8857BP Wijnaldum</meta:user-defined>
    <dc:language>nl</dc:language>
    <meta:user-defined meta:name="OVERHEIDop.locatietype/OVERHEIDop.gebiedsmarkering">Punt</meta:user-defined>
    <meta:user-defined meta:name="DC.title">Melding het vergroten propaan tank ten behoeven van de akkerbouw, Alde Leane 14, 8857BP Wijnaldu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98</meta:user-defined>
    <meta:user-defined meta:name="OVERHEIDop.GmbID/DC.identifier">gmb-2026-63698</meta:user-defined>
    <meta:user-defined meta:name="OVERHEIDop.versieInformatie"/>
  </office:meta>
</office:document-meta>
</file>