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Slenterweg 2, 6905DM Zevenaar het schenken van zwak-alcoholische dranken (paracommercie) tijdens de Tribute-avond op 14-3-2026, Kleintje Kermis op 11-4-2026, Kermis op 21-6-2026 (het plaatsen van een buitenbar tijdens Kermis) en het Bierpulschuiven op 30-8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6 een besluit genomen op de aanvraag met zaaknummer Z2025-00003155 voor een ontheffing Alcoholwet op locatie Slenterweg 2, 6905DM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4 maart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369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9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155</meta:user-defined>
    <dc:language>nl</dc:language>
    <meta:user-defined meta:name="OVERHEIDop.locatietype/OVERHEIDop.gebiedsmarkering">Punt</meta:user-defined>
    <meta:user-defined meta:name="DC.title">Kennisgeving besluit op aanvraag ontheffing Alcoholwet Slenterweg 2, 6905DM Zevenaar het schenken van zwak-alcoholische dranken (paracommercie) tijdens de Tribute-avond op 14-3-2026, Kleintje Kermis op 11-4-2026, Kermis op 21-6-2026 (het plaatsen van een buitenbar tijdens Kermis) en het Bierpulschuiven op 30-8-2026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97</meta:user-defined>
    <meta:user-defined meta:name="OVERHEIDop.GmbID/DC.identifier">gmb-2026-63697</meta:user-defined>
    <meta:user-defined meta:name="OVERHEIDop.versieInformatie"/>
  </office:meta>
</office:document-meta>
</file>