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de carnavalsoptocht aan Piet van Thielplein te Beek en Donk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 In verband met de carnavalsoptocht in Beek en Donk is het Piet van Thielplein in Beek en Donk afgesloten voor alle verkeer behalve voor voetgangers. Deze maatregel geldt op zondag 15 februari 2026 tussen 11.00 en 16.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369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9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9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oonplaats</meta:user-defined>
    <meta:user-defined meta:name="DC.title">Tijdelijke verkeersmaatregelen in verband met de carnavalsoptocht aan Piet van Thielplein te Beek en Donk</meta:user-defined>
    <meta:user-defined meta:name="DCTERMS.W3CDTF/DCTERMS.available">2026-02-12</meta:user-defined>
    <meta:user-defined meta:name="DCTERMS.W3CDTF/OVERHEIDop.jaargang">2026</meta:user-defined>
    <meta:user-defined meta:name="OVERHEIDop.publicationIssue">63692</meta:user-defined>
    <meta:user-defined meta:name="OVERHEIDop.GmbID/DC.identifier">gmb-2026-63692</meta:user-defined>
    <meta:user-defined meta:name="OVERHEIDop.versieInformatie"/>
  </office:meta>
</office:document-meta>
</file>