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ofjesfeest Schapenmeent 2026 van 20 juni 2026 t/m 20 juni 2026 - Schapenmeent 10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49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januari 2026</text:p>
            <text:p text:style-name="common-al">
            <text:span text:style-name="nadrukvet">Omschrijving:</text:span> Hofjesfeest Schapenmeent 2026 van 20 juni 2026 t/m 20 juni 2026</text:p>
            <text:p text:style-name="common-al">
            <text:span text:style-name="nadrukvet">Locatie:</text:span> Schapenmeent 108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368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Hofjesfeest Schapenmeent 2026 van 20 juni 2026 t/m 20 juni 2026 - Schapenmeent 108,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89</meta:user-defined>
    <meta:user-defined meta:name="OVERHEIDop.GmbID/DC.identifier">gmb-2026-63689</meta:user-defined>
    <meta:user-defined meta:name="OVERHEIDop.versieInformatie"/>
  </office:meta>
</office:document-meta>
</file>