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 Sassenheimervaart-Oosthaven in Sassenheim, Z2026-0000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, boxnummer 237, met een pleziervaartuig voor de locatie 'Sassenheimervaart-Oosthaven' in Sassenheim van 16 februari 2026 tot en met 15 februari 2031.</text:p>
              </text:list-item>
            </text:list>
            <text:p text:style-name="common-al">
            <text:span text:style-name="nadrukcur">Datum besluit: </text:span>10 februari 2026</text:p>
            <text:p text:style-name="common-al">
            <text:span text:style-name="nadrukcur">Uiterlijke reactiedatum: </text:span>26 maart 2026</text:p>
            <text:p text:style-name="common-al">Kenmerk besluit: Z2026-000003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36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30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 Sassenheimervaart-Oosthaven in Sassenheim, Z2026-0000033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3688</meta:user-defined>
    <meta:user-defined meta:name="OVERHEIDop.GmbID/DC.identifier">gmb-2026-63688</meta:user-defined>
    <meta:user-defined meta:name="OVERHEIDop.versieInformatie"/>
  </office:meta>
</office:document-meta>
</file>